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e404a" officeooo:paragraph-rsid="000e404a"/>
    </style:style>
    <style:style style:name="P2" style:family="paragraph" style:parent-style-name="Standard">
      <style:text-properties style:text-position="0% 100%" style:font-name="Liberation Serif1" officeooo:rsid="001659e9" officeooo:paragraph-rsid="001659e9"/>
    </style:style>
    <style:style style:name="P3" style:family="paragraph" style:parent-style-name="Text_20_body">
      <style:text-properties officeooo:rsid="001ba15c" officeooo:paragraph-rsid="001ba15c"/>
    </style:style>
    <style:style style:name="P4" style:family="paragraph" style:parent-style-name="Text_20_body">
      <style:text-properties officeooo:rsid="001cda51" officeooo:paragraph-rsid="001cda51"/>
    </style:style>
    <style:style style:name="P5" style:family="paragraph" style:parent-style-name="Text_20_body">
      <style:text-properties officeooo:paragraph-rsid="001e26d9"/>
    </style:style>
    <style:style style:name="P6" style:family="paragraph" style:parent-style-name="Text_20_body">
      <style:text-properties officeooo:rsid="00238b63" officeooo:paragraph-rsid="00238b63"/>
    </style:style>
    <style:style style:name="P7" style:family="paragraph" style:parent-style-name="Text_20_body">
      <style:text-properties officeooo:rsid="0024338d" officeooo:paragraph-rsid="0024338d"/>
    </style:style>
    <style:style style:name="P8" style:family="paragraph" style:parent-style-name="Text_20_body">
      <style:text-properties officeooo:rsid="00253075" officeooo:paragraph-rsid="00253075"/>
    </style:style>
    <style:style style:name="P9" style:family="paragraph" style:parent-style-name="Text_20_body">
      <style:text-properties officeooo:rsid="00253075" officeooo:paragraph-rsid="004945dd"/>
    </style:style>
    <style:style style:name="P10" style:family="paragraph" style:parent-style-name="Text_20_body">
      <style:text-properties officeooo:rsid="0024475a" officeooo:paragraph-rsid="0024475a"/>
    </style:style>
    <style:style style:name="P11" style:family="paragraph" style:parent-style-name="Text_20_body">
      <style:text-properties officeooo:rsid="0028e425" officeooo:paragraph-rsid="0028e425"/>
    </style:style>
    <style:style style:name="P12" style:family="paragraph" style:parent-style-name="Text_20_body">
      <style:text-properties officeooo:rsid="002a3404" officeooo:paragraph-rsid="002a3404"/>
    </style:style>
    <style:style style:name="P13" style:family="paragraph" style:parent-style-name="Text_20_body">
      <style:text-properties officeooo:rsid="0028284b" officeooo:paragraph-rsid="0028284b"/>
    </style:style>
    <style:style style:name="P14" style:family="paragraph" style:parent-style-name="Text_20_body">
      <style:text-properties officeooo:rsid="002a8739" officeooo:paragraph-rsid="002a8739"/>
    </style:style>
    <style:style style:name="P15" style:family="paragraph" style:parent-style-name="Text_20_body">
      <style:text-properties officeooo:rsid="001e26d9" officeooo:paragraph-rsid="001e26d9"/>
    </style:style>
    <style:style style:name="P16" style:family="paragraph" style:parent-style-name="Text_20_body">
      <style:text-properties officeooo:rsid="002bc2d7" officeooo:paragraph-rsid="002bc2d7"/>
    </style:style>
    <style:style style:name="P17" style:family="paragraph" style:parent-style-name="Text_20_body">
      <style:text-properties officeooo:rsid="002ef1d3" officeooo:paragraph-rsid="002ef1d3"/>
    </style:style>
    <style:style style:name="P18" style:family="paragraph" style:parent-style-name="Text_20_body">
      <style:text-properties officeooo:rsid="00305b00" officeooo:paragraph-rsid="00305b00"/>
    </style:style>
    <style:style style:name="P19" style:family="paragraph" style:parent-style-name="Text_20_body">
      <style:text-properties officeooo:rsid="002fd258" officeooo:paragraph-rsid="002fd258"/>
    </style:style>
    <style:style style:name="P20" style:family="paragraph" style:parent-style-name="Text_20_body">
      <style:text-properties officeooo:rsid="00313257" officeooo:paragraph-rsid="00313257"/>
    </style:style>
    <style:style style:name="P21" style:family="paragraph" style:parent-style-name="Text_20_body">
      <style:text-properties officeooo:rsid="0030f321" officeooo:paragraph-rsid="0030f321"/>
    </style:style>
    <style:style style:name="P22" style:family="paragraph" style:parent-style-name="Text_20_body">
      <style:text-properties officeooo:rsid="00321ca9" officeooo:paragraph-rsid="00321ca9"/>
    </style:style>
    <style:style style:name="P23" style:family="paragraph" style:parent-style-name="Text_20_body">
      <style:text-properties officeooo:rsid="00324aa8" officeooo:paragraph-rsid="00324aa8"/>
    </style:style>
    <style:style style:name="P24" style:family="paragraph" style:parent-style-name="Text_20_body">
      <style:text-properties officeooo:rsid="00343d30" officeooo:paragraph-rsid="00343d30"/>
    </style:style>
    <style:style style:name="P25" style:family="paragraph" style:parent-style-name="Text_20_body">
      <style:text-properties officeooo:rsid="00366e27" officeooo:paragraph-rsid="00366e27"/>
    </style:style>
    <style:style style:name="P26" style:family="paragraph" style:parent-style-name="Text_20_body">
      <style:text-properties officeooo:rsid="00395888" officeooo:paragraph-rsid="00395888"/>
    </style:style>
    <style:style style:name="P27" style:family="paragraph" style:parent-style-name="Text_20_body">
      <style:text-properties officeooo:rsid="0039f2c4" officeooo:paragraph-rsid="0039f2c4"/>
    </style:style>
    <style:style style:name="P28" style:family="paragraph" style:parent-style-name="Text_20_body">
      <style:text-properties officeooo:rsid="003b3c98" officeooo:paragraph-rsid="003b3c98"/>
    </style:style>
    <style:style style:name="P29" style:family="paragraph" style:parent-style-name="Text_20_body">
      <style:text-properties officeooo:rsid="003cda65" officeooo:paragraph-rsid="003cda65"/>
    </style:style>
    <style:style style:name="P30" style:family="paragraph" style:parent-style-name="Text_20_body">
      <style:text-properties officeooo:rsid="003e6d0f" officeooo:paragraph-rsid="003e6d0f"/>
    </style:style>
    <style:style style:name="P31" style:family="paragraph" style:parent-style-name="Text_20_body">
      <style:text-properties officeooo:rsid="003ff070" officeooo:paragraph-rsid="003ff070"/>
    </style:style>
    <style:style style:name="P32" style:family="paragraph" style:parent-style-name="Text_20_body">
      <style:text-properties officeooo:rsid="004283bd" officeooo:paragraph-rsid="004283bd"/>
    </style:style>
    <style:style style:name="P33" style:family="paragraph" style:parent-style-name="Text_20_body">
      <style:text-properties officeooo:rsid="0043a6d3" officeooo:paragraph-rsid="0043a6d3"/>
    </style:style>
    <style:style style:name="P34" style:family="paragraph" style:parent-style-name="Text_20_body">
      <style:text-properties officeooo:rsid="00448530" officeooo:paragraph-rsid="00448530"/>
    </style:style>
    <style:style style:name="P35" style:family="paragraph" style:parent-style-name="Text_20_body">
      <style:text-properties officeooo:rsid="00460eca" officeooo:paragraph-rsid="00460eca"/>
    </style:style>
    <style:style style:name="P36" style:family="paragraph" style:parent-style-name="Text_20_body">
      <style:text-properties officeooo:rsid="00474dc9" officeooo:paragraph-rsid="00474dc9"/>
    </style:style>
    <style:style style:name="P37" style:family="paragraph" style:parent-style-name="Text_20_body">
      <style:text-properties officeooo:rsid="004945dd" officeooo:paragraph-rsid="004945dd"/>
    </style:style>
    <style:style style:name="P38" style:family="paragraph" style:parent-style-name="Text_20_body">
      <style:text-properties officeooo:rsid="004aaf25" officeooo:paragraph-rsid="004aaf25"/>
    </style:style>
    <style:style style:name="P39" style:family="paragraph" style:parent-style-name="Text_20_body">
      <style:text-properties officeooo:rsid="004cd18a" officeooo:paragraph-rsid="004cd18a"/>
    </style:style>
    <style:style style:name="P40" style:family="paragraph" style:parent-style-name="Text_20_body">
      <style:text-properties officeooo:rsid="004c3fa8" officeooo:paragraph-rsid="004c3fa8"/>
    </style:style>
    <style:style style:name="P41" style:family="paragraph" style:parent-style-name="Text_20_body">
      <style:text-properties officeooo:rsid="004d0f6c" officeooo:paragraph-rsid="004d0f6c"/>
    </style:style>
    <style:style style:name="P42" style:family="paragraph" style:parent-style-name="Text_20_body">
      <style:text-properties officeooo:rsid="004f0c04" officeooo:paragraph-rsid="004f0c04"/>
    </style:style>
    <style:style style:name="P43" style:family="paragraph" style:parent-style-name="Text_20_body">
      <style:text-properties officeooo:rsid="0050a1a1" officeooo:paragraph-rsid="0050a1a1"/>
    </style:style>
    <style:style style:name="P44" style:family="paragraph" style:parent-style-name="Text_20_body">
      <style:text-properties officeooo:paragraph-rsid="00452dc9"/>
    </style:style>
    <style:style style:name="P45" style:family="paragraph" style:parent-style-name="Text_20_body">
      <style:text-properties officeooo:rsid="0053bb92" officeooo:paragraph-rsid="0053bb92"/>
    </style:style>
    <style:style style:name="P46" style:family="paragraph" style:parent-style-name="Heading_20_3">
      <style:paragraph-properties fo:text-align="center" style:justify-single-word="false"/>
    </style:style>
    <style:style style:name="P47" style:family="paragraph" style:parent-style-name="Heading_20_3">
      <style:text-properties officeooo:rsid="001ba15c" officeooo:paragraph-rsid="001ba15c"/>
    </style:style>
    <style:style style:name="P48" style:family="paragraph" style:parent-style-name="Heading_20_3">
      <style:text-properties officeooo:rsid="001ba15c" officeooo:paragraph-rsid="0024338d"/>
    </style:style>
    <style:style style:name="P49" style:family="paragraph" style:parent-style-name="Heading_20_3">
      <style:text-properties officeooo:rsid="00297561" officeooo:paragraph-rsid="00297561"/>
    </style:style>
    <style:style style:name="P50" style:family="paragraph" style:parent-style-name="Heading_20_3">
      <style:text-properties officeooo:rsid="00297561" officeooo:paragraph-rsid="002ef1d3"/>
    </style:style>
    <style:style style:name="P51" style:family="paragraph" style:parent-style-name="Heading_20_3">
      <style:text-properties officeooo:rsid="0030f321" officeooo:paragraph-rsid="0030f321"/>
    </style:style>
    <style:style style:name="P52" style:family="paragraph" style:parent-style-name="Heading_20_3">
      <style:text-properties officeooo:rsid="0030f321" officeooo:paragraph-rsid="00321ca9"/>
    </style:style>
    <style:style style:name="P53" style:family="paragraph" style:parent-style-name="Heading_20_3">
      <style:text-properties officeooo:rsid="00324aa8" officeooo:paragraph-rsid="00324aa8"/>
    </style:style>
    <style:style style:name="P54" style:family="paragraph" style:parent-style-name="Heading_20_3">
      <style:text-properties officeooo:rsid="00324aa8" officeooo:paragraph-rsid="00343d30"/>
    </style:style>
    <style:style style:name="P55" style:family="paragraph" style:parent-style-name="Heading_20_3">
      <style:text-properties officeooo:rsid="00324aa8" officeooo:paragraph-rsid="00366e27"/>
    </style:style>
    <style:style style:name="P56" style:family="paragraph" style:parent-style-name="Heading_20_3">
      <style:text-properties officeooo:rsid="00324aa8" officeooo:paragraph-rsid="00395888"/>
    </style:style>
    <style:style style:name="P57" style:family="paragraph" style:parent-style-name="Heading_20_3">
      <style:text-properties officeooo:rsid="003b3c98" officeooo:paragraph-rsid="003b3c98"/>
    </style:style>
    <style:style style:name="P58" style:family="paragraph" style:parent-style-name="Heading_20_3">
      <style:text-properties officeooo:rsid="003cda65" officeooo:paragraph-rsid="003cda65"/>
    </style:style>
    <style:style style:name="P59" style:family="paragraph" style:parent-style-name="Heading_20_3">
      <style:text-properties officeooo:rsid="003e6d0f" officeooo:paragraph-rsid="003e6d0f"/>
    </style:style>
    <style:style style:name="P60" style:family="paragraph" style:parent-style-name="Heading_20_3">
      <style:text-properties officeooo:rsid="003ff070" officeooo:paragraph-rsid="003ff070"/>
    </style:style>
    <style:style style:name="P61" style:family="paragraph" style:parent-style-name="Heading_20_3">
      <style:text-properties officeooo:rsid="0043a6d3" officeooo:paragraph-rsid="0043a6d3"/>
    </style:style>
    <style:style style:name="P62" style:family="paragraph" style:parent-style-name="Heading_20_3">
      <style:text-properties officeooo:rsid="0043a6d3" officeooo:paragraph-rsid="00448530"/>
    </style:style>
    <style:style style:name="P63" style:family="paragraph" style:parent-style-name="Heading_20_3">
      <style:text-properties officeooo:rsid="00452dc9" officeooo:paragraph-rsid="00452dc9"/>
    </style:style>
    <style:style style:name="P64" style:family="paragraph" style:parent-style-name="Heading_20_3">
      <style:text-properties officeooo:rsid="004945dd" officeooo:paragraph-rsid="004945dd"/>
    </style:style>
    <style:style style:name="P65" style:family="paragraph" style:parent-style-name="Heading_20_3">
      <style:text-properties officeooo:rsid="004aaf25" officeooo:paragraph-rsid="004aaf25"/>
    </style:style>
    <style:style style:name="P66" style:family="paragraph" style:parent-style-name="Heading_20_3">
      <style:text-properties officeooo:rsid="004c3fa8" officeooo:paragraph-rsid="004c3fa8"/>
    </style:style>
    <style:style style:name="P67" style:family="paragraph" style:parent-style-name="Heading_20_3">
      <style:text-properties officeooo:rsid="004d0f6c" officeooo:paragraph-rsid="004d0f6c"/>
    </style:style>
    <style:style style:name="P68" style:family="paragraph" style:parent-style-name="Heading_20_3">
      <style:text-properties officeooo:rsid="0050a1a1" officeooo:paragraph-rsid="0050a1a1"/>
    </style:style>
    <style:style style:name="P69" style:family="paragraph" style:parent-style-name="Heading_20_3">
      <style:text-properties officeooo:rsid="0050a1a1" officeooo:paragraph-rsid="0053bb92"/>
    </style:style>
    <style:style style:name="T1" style:family="text">
      <style:text-properties style:text-position="0% 100%" style:font-name="Liberation Serif1"/>
    </style:style>
    <style:style style:name="T2" style:family="text">
      <style:text-properties style:text-position="0% 100%" style:font-name="Liberation Serif1" officeooo:rsid="00343d30"/>
    </style:style>
    <style:style style:name="T3" style:family="text">
      <style:text-properties style:text-position="0% 100%" style:font-name="Liberation Serif1" officeooo:rsid="00531a2a"/>
    </style:style>
    <style:style style:name="T4" style:family="text">
      <style:text-properties officeooo:rsid="000f3503"/>
    </style:style>
    <style:style style:name="T5" style:family="text">
      <style:text-properties officeooo:rsid="00110086"/>
    </style:style>
    <style:style style:name="T6" style:family="text">
      <style:text-properties officeooo:rsid="0013d54b"/>
    </style:style>
    <style:style style:name="T7" style:family="text">
      <style:text-properties officeooo:rsid="0017e7d5"/>
    </style:style>
    <style:style style:name="T8" style:family="text">
      <style:text-properties officeooo:rsid="001a49d0"/>
    </style:style>
    <style:style style:name="T9" style:family="text">
      <style:text-properties officeooo:rsid="001ba15c"/>
    </style:style>
    <style:style style:name="T10" style:family="text">
      <style:text-properties officeooo:rsid="001e26d9"/>
    </style:style>
    <style:style style:name="T11" style:family="text">
      <style:text-properties officeooo:rsid="001e81b3"/>
    </style:style>
    <style:style style:name="T12" style:family="text">
      <style:text-properties officeooo:rsid="00238b63"/>
    </style:style>
    <style:style style:name="T13" style:family="text">
      <style:text-properties officeooo:rsid="0024338d"/>
    </style:style>
    <style:style style:name="T14" style:family="text">
      <style:text-properties officeooo:rsid="0024475a"/>
    </style:style>
    <style:style style:name="T15" style:family="text">
      <style:text-properties officeooo:rsid="0027028a"/>
    </style:style>
    <style:style style:name="T16" style:family="text">
      <style:text-properties officeooo:rsid="0028284b"/>
    </style:style>
    <style:style style:name="T17" style:family="text">
      <style:text-properties officeooo:rsid="00297561"/>
    </style:style>
    <style:style style:name="T18" style:family="text">
      <style:text-properties officeooo:rsid="002a8739"/>
    </style:style>
    <style:style style:name="T19" style:family="text">
      <style:text-properties officeooo:rsid="002ef1d3"/>
    </style:style>
    <style:style style:name="T20" style:family="text">
      <style:text-properties officeooo:rsid="00321ca9"/>
    </style:style>
    <style:style style:name="T21" style:family="text">
      <style:text-properties officeooo:rsid="00343d30"/>
    </style:style>
    <style:style style:name="T22" style:family="text">
      <style:text-properties officeooo:rsid="0035212a"/>
    </style:style>
    <style:style style:name="T23" style:family="text">
      <style:text-properties officeooo:rsid="00366e27"/>
    </style:style>
    <style:style style:name="T24" style:family="text">
      <style:text-properties officeooo:rsid="00370a9a"/>
    </style:style>
    <style:style style:name="T25" style:family="text">
      <style:text-properties officeooo:rsid="00395888"/>
    </style:style>
    <style:style style:name="T26" style:family="text">
      <style:text-properties officeooo:rsid="003e3e01"/>
    </style:style>
    <style:style style:name="T27" style:family="text">
      <style:text-properties officeooo:rsid="003e6d0f"/>
    </style:style>
    <style:style style:name="T28" style:family="text">
      <style:text-properties officeooo:rsid="003ff070"/>
    </style:style>
    <style:style style:name="T29" style:family="text">
      <style:text-properties officeooo:rsid="00417d67"/>
    </style:style>
    <style:style style:name="T30" style:family="text">
      <style:text-properties officeooo:rsid="00448530"/>
    </style:style>
    <style:style style:name="T31" style:family="text">
      <style:text-properties officeooo:rsid="004945dd"/>
    </style:style>
    <style:style style:name="T32" style:family="text">
      <style:text-properties officeooo:rsid="004a3989"/>
    </style:style>
    <style:style style:name="T33" style:family="text">
      <style:text-properties officeooo:rsid="004aaf25"/>
    </style:style>
    <style:style style:name="T34" style:family="text">
      <style:text-properties officeooo:rsid="004f0c04"/>
    </style:style>
    <style:style style:name="T35" style:family="text">
      <style:text-properties officeooo:rsid="0050a1a1"/>
    </style:style>
    <style:style style:name="T36" style:family="text">
      <style:text-properties officeooo:rsid="0051f4aa"/>
    </style:style>
    <style:style style:name="T37" style:family="text">
      <style:text-properties officeooo:rsid="00531a2a"/>
    </style:style>
    <style:style style:name="T38" style:family="text">
      <style:text-properties officeooo:rsid="0053bb92"/>
    </style:style>
    <style:style style:name="T39" style:family="text">
      <style:text-properties officeooo:rsid="00452dc9"/>
    </style:style>
    <style:style style:name="T40" style:family="text">
      <style:text-properties officeooo:rsid="0054d2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3">Dagbog for dagene efter TUR-P operationen</text:h>
      <text:p text:style-name="P9"><text:span text:style-name="T31">Op</text:span> til operationen ha<text:span text:style-name="T31">r</text:span> <text:span text:style-name="T31">jeg </text:span>forberedt mig ved ikke at drikke alkohol i to uger. <text:span text:style-name="T31">Da jeg også er i god form, håber jeg på en hurtig rekonvalescens. Jeg tager blodfortyndende medicin, Chlopidogrel. Den blev udskiftet med Fragmin op til operationen, og bagefter blev Clopidogrel indfaset igen. Først tredje gang, man tager den, er virkningen god nok.</text:span></text:p>
      <text:h text:style-name="Heading_20_3" text:outline-level="3"><text:span text:style-name="T4">M</text:span>andag den 5. august</text:h>
      <text:p text:style-name="Text_20_body">Operationen blev ret stor; <text:span text:style-name="T7">d</text:span>er blev taget 7<text:span text:style-name="T7">0</text:span> g væv fra prostata. <text:span text:style-name="T15">På grund af den blodfortyndende medicin tabte jeg en god portion blod under operationen.</text:span></text:p>
      <text:p text:style-name="Text_20_body">Ved 13-tiden spiste jeg to rugbrødsmadder.</text:p>
      <text:p text:style-name="Text_20_body">Blødningen aftog ikke i løbet af de første timer. Først blev der lagt et <text:span text:style-name="T15">træk </text:span>i kateteret; <text:span text:style-name="T15">det hedder et </text:span>handskestræk. Senere fik jeg Traneksamsyre i droppet. Det førte til at jeg besvimede en gang. Men blødningen blev væsentligt mindre. Senere ville jeg op at sidde og løftede hovedgærdet. Det førte til at jeg besvimede igen.</text:p>
      <text:p text:style-name="P18">I løbet af eftermiddagen fik jeg noget, som føltes som en krampe i muskelfiber, der udgik fra højre sædeknude. I løbet af dagen blev jeg ved med at være irriteret der, muligvis i senen ind til sædeknuden.</text:p>
      <text:p text:style-name="Text_20_body">Om aftenen ofrede jeg frokosten. Lidt efter kunne jeg så spise aftensmad. Der blev serveret en sandwich.</text:p>
      <text:p text:style-name="P18">Jeg skal ligge på ryggen hele natten, hvad jeg ikke er vant til. Jeg vrikker jævnligt fra side til side for at lette smerten. Klokken 04 kalder jeg på sygeplejersken og erklærer, at nu er jeg nødt til at ligge på siden på grund af smerten. Det hjalp hun mig til. Så kunne jeg bedre hvile.</text:p>
      <text:h text:style-name="Heading_20_3" text:outline-level="3">Tirsdag den 6. august</text:h>
      <text:p text:style-name="Text_20_body">Klokken 06:00 bl<text:span text:style-name="T8">ev</text:span> kateteret fjernet.</text:p>
      <text:p text:style-name="Text_20_body">Klokken 06:30 prøvede jeg at gå på badeværelset. Her besvimede jeg og kastede op igen. <text:span text:style-name="T26">Da jeg vågnede, sad jeg på toilettet med bræk over hele tøjet. </text:span></text:p>
      <text:p text:style-name="Text_20_body">Klokken 13 har jeg stadig ikke fået rigtigt gang i vandladningen. Jeg får 1l saltvand for at få blodtrykket op. Det virker. <text:span text:style-name="T31">På dette tidspunkt er min blodprocent 6,7 (Det er faktisk en koncentration; enheden er mmol/l). </text:span>Efter droppet er fjernet går jeg op og ned af gangen, og får gang i vandladningen.</text:p>
      <text:p text:style-name="Text_20_body">Jeg spiser lidt.</text:p>
      <text:p text:style-name="P14">Kirurgen kommer ind, og siger at jeg fik fjernet 70 g væv, og repeterer forholdsreglerne fra folderne, hvor jeg dog kan forventes en tidsskala, der ligger i den høje ende. <text:span text:style-name="T22">Ingen sex og ingen cykling i 6 uger. </text:span>Jeg spørger til bilkørsel. Om 14 dage! Der står 1 døgn i folderen. Jeg kan ikke finde ud af at formulere et spørgsmål til den diskrepans, så jeg lader det ligge.</text:p>
      <text:p text:style-name="Text_20_body">Klokken 16 tager vi hjem. Jeg er så heldig at få en taxichauffør der kan køre uden ryk.</text:p>
      <text:p text:style-name="Text_20_body">Jeg besvime<text:span text:style-name="T8">de</text:span> en gang ved vandladning om <text:span text:style-name="T8">aftenen kort efter, vi var kommet hjem.</text:span></text:p>
      <text:p text:style-name="Text_20_body"><text:soft-page-break/></text:p>
      <text:h text:style-name="Heading_20_3" text:outline-level="3">Onsdag den 7. august</text:h>
      <text:p text:style-name="P11">Om natten tissede jeg fra sengekanten ned i en spand med vægten på hænderne, så vandet kunne løbe frit. I løbet af dagen besvimer jeg to gange ved vandladning. Det skulle være en nervus vagus-reaktion på trykfaldet ved vandladningen. Sidste gang, <text:span text:style-name="T21">jeg besvimer,</text:span> er om aftenen under eftertømning <text:span text:style-name="T22">ude på badeværelset</text:span>. Min kone siger flere gange: ”Sæt dig ned!” højere og højere. <text:span text:style-name="T29">Jeg hører det hver gang, men først til sidst</text:span> reagerer jeg på det og sætter min på toiletsædet.</text:p>
      <text:p text:style-name="P12">Efter første besvimelse ringer jeg til hospitalet og taler med en sygeplejerske. ”Hvor meget har du drukket?” Det var 2 l. ”Du skal sørge for at drikke 3. Hvorfor tror du, du kun har drukket 2?” Normalt drikker jeg 3 l dagligt af ren og skær tørst, men det var ikke blevet til det samme. Jeg skulle gøre noget ved det, og drikke 3 liter vand dagligt.</text:p>
      <text:h text:style-name="Heading_20_3" text:outline-level="3">Torsdag den 8. august</text:h>
      <text:p text:style-name="P8">Jeg synes ikke, jeg behøver panodil mere. Det svier, når jeg lader vandet, men det er til at holde ud. Efter frokost beder jeg alligevel om panodil.</text:p>
      <text:p text:style-name="Text_20_body">Der kommer nogle små ruller gråt væv ud ved vandladning.</text:p>
      <text:h text:style-name="Heading_20_3" text:outline-level="3">Fredag den 9. august</text:h>
      <text:p text:style-name="P4">Om morgenen sagde blodtryksmåleren, at der var arytmi. Min kone kunne mærke det, og jeg mærkede selv det allersidste slag uden for tur. Jeg har mærket det jævnligt hos mange andre, for jeg kan tit mærke folks hjerteslag, når vi sidder tæt sammen. Men aldrig hos mig selv, så det er bekymrende. Min kone ringer 112, og der bliver sendt en ambulance uden udrykning. </text:p>
      <text:p text:style-name="P5">Inde på Herlev. <text:span text:style-name="T10">Sygeplejersken og urologen, som kun havde været i Danmark to år, men talte udmærket dansk, var begge meget søde og imødekommende. Urin- og blodprøve og EKG. Blodprocenten havde rettet sig lidt, 7,2, men en eller anden infektions-indikator var meget høj. For en sikkerheds skyld skulle jeg starte en antibiotikabehandling med Selexid. De ville sende noget urin til dyrkning, for at se om den var inficeret. Min kone spørger til koagler og blødning. Lægen siger at der ikke bør komme koagler nu; de vil være tegn på ny blødning på dette tidspunkt. Kommer der koagler, så ring 1813. Min kone spurgte til blodprocenten. Lægen mente, at jerntilskud var overflødigt, blot jeg spiste varieret kost.</text:span></text:p>
      <text:p text:style-name="P15">Akutten bestilte taxa. Jeg sagde at jeg var nyopereret, og spurgte chaufføren, om han kunne køre uden ryk – pludselige accelerationer eller opbremsninger. Det kunne han; han kørte meget <text:span text:style-name="T22">roligt</text:span> hele vejen.</text:p>
      <text:p text:style-name="P14">Min kone er bekymret for min blodprocent. Hun foreslår jernpiller og køber nogle, som ikke er så stærke, men heller ikke har det med at give forstoppelse. Hård afføring er nok ikke det bedste for såret i prostata.</text:p>
      <text:h text:style-name="Heading_20_3" text:outline-level="3">Lørdag den 10. august</text:h>
      <text:p text:style-name="Text_20_body">Der er en smule koagler i urinen.</text:p>
      <text:p text:style-name="Text_20_body">Til aftensmad laver jeg hakkebøg med løg og nye kartofler. <text:span text:style-name="T37">Det er en god følelse at kunne lave noget.</text:span></text:p>
      <text:h text:style-name="Heading_20_3" text:outline-level="3"><text:soft-page-break/>søndag <text:span text:style-name="T4">den 11. august</text:span></text:h>
      <text:p text:style-name="Text_20_body">Der kommer flere koagler. Om formiddagen får jeg urinstop. Blæren prøver først at presse igennem. <text:span text:style-name="T9">Trykket stiger og smerten i prostata tager til. Men s</text:span>å opg<text:span text:style-name="T9">i</text:span>ver <text:span text:style-name="T9">blær</text:span>en og lukker <text:span text:style-name="T18">langsomt </text:span>til igen. <text:span text:style-name="T11">Smerten nåede ikke at blive voldsom.</text:span></text:p>
      <text:p text:style-name="Text_20_body"><text:span text:style-name="T22">Min kone</text:span> ringer 1812. <text:span text:style-name="T5">Samtidig har jeg afføring og det øgede tryk presser koaglet igennem. Bagefter er urinen klar. Har det øgede tryk stabiliseret såret? </text:span></text:p>
      <text:p text:style-name="Text_20_body">De vil gerne lige se os i Akutten på Herlev. Vi kører med en fælles transport. Jeg kan kun sige, at det skal man ikke gøre, hvis man er syg! Det er dårligt affjedrede skrammelvogne. Det er langt <text:span text:style-name="T9">mindre belastende</text:span> at køre selv, hvis man <text:span text:style-name="T9">kan</text:span>. <text:span text:style-name="T11">Ellers tag taxa.</text:span></text:p>
      <text:p text:style-name="Text_20_body">Giver urinprøve, <text:span text:style-name="T31">og </text:span>får målt resturin, 200 ml. <text:span text:style-name="T6">Jeg havde lige ladt vandet hjemme, så jeg lod ikke urinen løbe lidt, inden jeg startede med at fylde prøveglassen. Sygeplejersken konstaterede bakterier i urinen og sendte en prøve til groning.</text:span></text:p>
      <text:p text:style-name="Text_20_body">Sygeplejersken siger, at det ikke er nødvendigt med et kateter, og at jeg skal bevæge mig meget. Og tilbyder mig at lægge kateter. Jeg siger at angsten for hvordan kroppen ville reagere under urinstop var værre end det der faktisk skete; kateter er ganske unødvendigt. <text:span text:style-name="T21">Jeg følte det, som om jeg var kommet op på et samlebånd, hvor man enten lagde kateter ind eller ikke; intet andet havde interesse. Og så ud af vagten igen!</text:span></text:p>
      <text:p text:style-name="Text_20_body">På tilbageturen f<text:span text:style-name="T31">ik</text:span> vi en taxachauffør, der kan køre både hurtigt og blidt. Han kører meget forudseende - imponerende!</text:p>
      <text:p text:style-name="P11">Der var kommet svar på prøverne <text:span text:style-name="T21">fra i fredags samt vævsprøverne fra operationen</text:span>. Ingen vækst i urinen, og ingen ondartede forandringer i vævet fra prostata.</text:p>
      <text:p text:style-name="Text_20_body">Til aftensmad laver jeg hele rødspætter med nye kartofler og brokoli.</text:p>
      <text:p text:style-name="Text_20_body"><text:span text:style-name="T31">Jeg har stadig v</text:span>andladning 1 gang i timen hele natten.</text:p>
      <text:p text:style-name="P1"/>
      <text:h text:style-name="Heading_20_3" text:outline-level="3">Mandag den 12. august</text:h>
      <text:p text:style-name="Text_20_body">Vågner ved alarmen klokken 07:00; <text:span text:style-name="T37">jeg havde glemt at slå den fra fra sidste mandag</text:span>. <text:span text:style-name="T37">Men jeg vågne</text:span>r frisk og veloplagt.</text:p>
      <text:p text:style-name="Text_20_body">Urinen er klar. </text:p>
      <text:p text:style-name="Text_20_body">Ved den sidste urin begynder blæren at vil vride sig <text:span text:style-name="T31">for at tømme sig helt</text:span>, men det giver nogen <text:span text:style-name="T31">stor </text:span>smerte.</text:p>
      <text:p text:style-name="Text_20_body">Jeg <text:span text:style-name="T21">kan </text:span>arbejde<text:span text:style-name="T1"> </text:span><text:span text:style-name="T2">lidt på noget teoretisk fysik. Det er meget tilfredsstillende </text:span><text:span text:style-name="T3">at have så meget energi, at jeg kan tænke mig om.</text:span></text:p>
      <text:p text:style-name="Text_20_body">13:00 til 15:00 eftermiddagslur. Bliver vækket af alarmen til antibiotika-pillen.</text:p>
      <text:p text:style-name="Text_20_body">Der var over 3 timer mellem to toiletbesøg. Det svier stadig, når blæren vrider sig til allersidst.</text:p>
      <text:p text:style-name="P2"/>
      <text:h text:style-name="P47" text:outline-level="3"><text:soft-page-break/>Tirsdag den 13. august</text:h>
      <text:p text:style-name="P3">Lå vågen til kl 03.00. Vågnede veloplagt kl. 9.30 <text:span text:style-name="T12">med morgenerektion; det sved lidt i urinrøret.</text:span> Blodtryk 100/60.</text:p>
      <text:p text:style-name="P11">Kirurgen, som opererede mig, ringer og spørger, hvordan det går. Det er svært at svare på, for hvor meget ved han om alt det, der er sket i mellemtiden? <text:span text:style-name="T17">Jeg aner ikke, hvad jeg svarede. Han fortalte, at vævsprøverne var fine, og at han ikke troede at jeg ville nå at udvikle cancer i prostata i løbet af resten af mit liv. Jeg kunne forvente at være rekonvalscent 1 – 2 uger endnu, og så ville det blive godt. Han sagde, at jeg skulle tage jernpiller.</text:span></text:p>
      <text:p text:style-name="P3">Der er lidt blod i starten af strålen, ellers er urinen klar. Det svier stadig lidt i urinrøret, og når afføringen presser på, gør det ondt i prostata. Der var prøvesvar på sundhed.dk. Urinen fra i søndags havde ingen vækst. Jeg stopper derfor med Selexid efter endt forløb, hvilket er efter pillen onsdag morgen; så har jeg fået fem døgn.</text:p>
      <text:p text:style-name="P3">Gik ned og hentede en pakke hos Købmanden.</text:p>
      <text:p text:style-name="P6">Jeg havde lyst til at lave en masse, men jeg havde ikke energi til det. Fik dog vasket håndvask og WC.</text:p>
      <text:p text:style-name="P6">Jeg ville prøve at riste edamebønner til aftensmadden. De hele bønner <text:span text:style-name="T21">fik </text:span>20 minutter i varmluftovn. Det var alt for lang tid. Skallen blev helt tør, og bønnerne blev melede.</text:p>
      <text:h text:style-name="P48" text:outline-level="3"><text:span text:style-name="T13">On</text:span>sdag den 1<text:span text:style-name="T13">4</text:span>. august</text:h>
      <text:p text:style-name="P7">Gik i seng klokken 01. Er stadig oppe at lade vandet 4 gange om natten. </text:p>
      <text:p text:style-name="P7">Klokken 06. Morgenerektion, det svider i glans. Det bliver værre, mon ikke smerten dæmper erektionen? Av! <text:span text:style-name="T37">Det gjorde den ikke.</text:span> Smerten skyldtes, at hovedet af penis blev presset op i underbuksernes elastik. Da jeg løftede elastikken <text:span text:style-name="T14">u</text:span>d over penis, forsvandt smerten straks.</text:p>
      <text:p text:style-name="P7">Vågner klokken 7, og står op.</text:p>
      <text:p text:style-name="P10">Idag vil jeg vaske tøj. Min kone bærer kurven, men det er op og ned af trapperne fra 2. sal tre gange. Bagefter trænger jeg til at hvile mig lidt. Efterfølgende kom der ikke blod i urinen. <text:span text:style-name="T16">Det er smertefrit nu at lade vandet.</text:span></text:p>
      <text:p text:style-name="P13">Ved aftenstide går vi ned og køber ind sammen. Min kone bærer varerne. Jeg laver kylling med <text:span text:style-name="T17">jasmin</text:span>ris. <text:span text:style-name="T17">En helt enkel ret, som smager himmelsk!</text:span></text:p>
      <text:p text:style-name="P12">Ved den sidste vandladning inden godnat var der noget blod i starten af strålen. Undervejs kom der et koagel.</text:p>
      <text:h text:style-name="P49" text:outline-level="3">Torsdag den 15. august</text:h>
      <text:p text:style-name="P16">I starten af natten var der lidt blod i starten af strålen, og der <text:s/>kom der et par koagler i en af vandladningerne. Jeg må hellere tage det mere med ro i dag.</text:p>
      <text:p text:style-name="P17">Det blev en sløv dag. Kom igennem en hel sonate på klaveret. Hentede vasketøj, og købte ind i den nærliggende butik. Men intet intellektuelt arbejde. </text:p>
      <text:p text:style-name="P17"><text:soft-page-break/>Jeg drak ikke så meget i løbet af dagen. Om aftenen blev jeg meget tørstig, så jeg endte nok vel over 2 l alligevel.</text:p>
      <text:h text:style-name="P50" text:outline-level="3"><text:span text:style-name="T19">Fre</text:span>dag den 1<text:span text:style-name="T19">6</text:span>. august</text:h>
      <text:p text:style-name="P17">Var kun oppe to gange i nat. Vågnede klokken 6 med nogen vandladningstrang, men syntes, at jeg godt kunne vente lidt. Vågnede igen klokken 7. Hidtil har vandladingstrangen <text:span text:style-name="T32">altid </text:span>været bydende.</text:p>
      <text:p text:style-name="P17">Da jeg hentede avisen, gik jeg normalt op og ned ad trappen.</text:p>
      <text:p text:style-name="P19">Kørte 2 km frem og 2 km tilbage for at købe ind i Favør. Jeg har Coop-appen, så jeg slap for kassekøen. Sædet i bilen trykkede lidt på mellemkødet, som trykkede på prostata. Så længe jeg kan mærke det, skal jeg nok ikke køre langt.</text:p>
      <text:p text:style-name="P20">Bleen er irriterende, og der er ikke rigtigt kommet noget pletter det sidste døgn. Så nu går jeg ikke længere med ble.</text:p>
      <text:h text:style-name="P51" text:outline-level="3">Lørdag den 17. august</text:h>
      <text:p text:style-name="P21">Var kun oppe én gang i nat, hvor jeg imidlertid var vågen i over en time. Stod op ved 8-tiden.</text:p>
      <text:p text:style-name="P22">Ved aftentide gik vi en spadseretur på cirka 2 km. Bagefter kom der en del blod i starten af urinen, rødt stopskilt!</text:p>
      <text:h text:style-name="P52" text:outline-level="3"><text:span text:style-name="T20">S</text:span>ø<text:span text:style-name="T20">n</text:span>dag den 1<text:span text:style-name="T20">8</text:span>. august</text:h>
      <text:p text:style-name="P22">Sov til klokken 9. Det er den første nat, hvor jeg rigtigt har sovet igennem.</text:p>
      <text:h text:style-name="P53" text:outline-level="3">Mandag den 19. august</text:h>
      <text:p text:style-name="P23">Spadserede samme tur som i lørdags. Denne gang kom der ikke blod i urinen.</text:p>
      <text:h text:style-name="P54" text:outline-level="3"><text:span text:style-name="T21">Tirs</text:span>dag den <text:span text:style-name="T21">20</text:span>. august</text:h>
      <text:p text:style-name="P24">Købte ind i flere butikker, og bar varerne op ad trappen. Grønt lys! <text:span text:style-name="T23">Kørte en lang tur op til Nivå Tange og så på vadefugle. Grønt lys!</text:span></text:p>
      <text:h text:style-name="P55" text:outline-level="3"><text:span text:style-name="T23">Ons</text:span>dag den <text:span text:style-name="T21">21</text:span>. august</text:h>
      <text:p text:style-name="P25">Startede på arbejde. <text:span text:style-name="T24">Der kom et koagel i urinen om formiddagen. </text:span>Efter frokost var batterie<text:span text:style-name="T24">rne</text:span> brugt op, <text:span text:style-name="T24">så jeg køte hjem.</text:span> Tog en eftermiddagslur, og var derefter klar igen. Støvsugede hytten.</text:p>
      <text:p text:style-name="P26">Klokken 23 var der blod i urinen, og der kom et koagel.</text:p>
      <text:h text:style-name="P56" text:outline-level="3"><text:span text:style-name="T25">Tors</text:span>dag den <text:span text:style-name="T21">22</text:span>. august</text:h>
      <text:p text:style-name="P26">Sov igennem til klokken 6. Der var lidt blod i urinen. OK, jeg tog for hårdt fat i går.</text:p>
      <text:p text:style-name="P39">Fik taget en blodprøve hos min egen læge. Blodprocenten er nu 7.6.</text:p>
      <text:p text:style-name="P27"><text:soft-page-break/>Om aftenen gik jeg fra Sølvtorvet til Trianglen og kørte med bus derfra til Hellerup Station. Der kom igen blod i urinen og et koagel.</text:p>
      <text:h text:style-name="P57" text:outline-level="3">Fredag den 23. august</text:h>
      <text:p text:style-name="P28">Fem timer på arbejde. Der kom et koagel om aftenen, <text:span text:style-name="T32">men </text:span>næsten ingen rødfarvning af urinen.</text:p>
      <text:h text:style-name="P58" text:outline-level="3">Lørdag den 24. august</text:h>
      <text:p text:style-name="P29">Om eftermiddagen var der pludselig mørkt blod <text:span text:style-name="T27">fordelt </text:span>i <text:span text:style-name="T27">hele </text:span>urinen, selvom jeg ikke havde bevæget mig ret meget. <text:span text:style-name="T27">Det så ud til at komme fra blæren og ikke prostata. Jeg har haft det tidligere, sjældent for år tilbage, men i oktober – november 2018 pludselig tre gange. Det varer nogle dage og hører så op. En kikkertundersøgelse dengang afslørede, at jeg havde nogle vener med udposninger på i bunden af blæren. Lægen, der undersøgte mig, formodede at vi nu havde fundet årsagen til blødningerne.</text:span></text:p>
      <text:h text:style-name="P59" text:outline-level="3">Sø<text:span text:style-name="T28">n</text:span>dag den 25. august</text:h>
      <text:p text:style-name="P30">Blødningen fortsatte hele aftenen, men er allerede stort set stoppet, da jeg er på toilettet klokken 04 om morgen. Bagefter sov jeg til 10:30. Jeg stod op og lod vandet, en pæn portion. Bagefter følte jeg mig lidt klam og trængte til at ligge lidt ned. Jeg hvilede ind til morgenmaden, så var jeg klar!</text:p>
      <text:p text:style-name="P30">Jeg forestiller mig, at blødningerne tidligere kom af, at blæren skulle presse meget hårdt for at få urinen ud. Nu kan jeg tømme blæren mere. Så kan det måske komme nogle gange, mens blæren bliver i stand til at tømme sig mere.</text:p>
      <text:p text:style-name="P31">Midt på dagen kom der to store koagler. Det der plejer at komme er snarere små stykker, som ligner lidt opblødt sår. <text:span text:style-name="T38">Mon ikke, de hørte sammen med den store blødning?</text:span></text:p>
      <text:h text:style-name="P60" text:outline-level="3">Onsdag den 28. august</text:h>
      <text:p text:style-name="P31">Der er stadig lidt blod i starten og slutningen af strålen nogle gange. Jeg er oppe én gang om natten; jeg oplever det mere som en vane, end at jeg er meget trængende.</text:p>
      <text:p text:style-name="P31">Jeg føler mig klar til at begynde at træne dans. Men jeg bliver træt hen på eftermiddagen, og tag mig en lur.</text:p>
      <text:p text:style-name="P32">De sidste dage har jeg følt, at en omhed i mellemkødet, som jeg ikke vidste at jeg havde, langsomt er ved at fortage sig. Om aftenen gik jeg hurtigere og fik endda lyst til at løbe lidt. Det giver nok lidt blod i morgen.</text:p>
      <text:h text:style-name="P61" text:outline-level="3">Torsdag den 2<text:span text:style-name="T33">9</text:span>. august</text:h>
      <text:p text:style-name="P33">Sov igennem i nat uden at skulle op. <text:span text:style-name="T30">Det er dog undtagelsen, normalt skal jeg op én gang i løbet af natten.</text:span></text:p>
      <text:h text:style-name="P62" text:outline-level="3"><text:span text:style-name="T30">Lør</text:span>dag den <text:span text:style-name="T30">31</text:span>. august</text:h>
      <text:p text:style-name="P34">Når jeg går nu, skubber jeg aktivt benene frem. Jeg vidste ikke, at jeg indtil nu har gået så slapt. </text:p>
      <text:p text:style-name="P34"><text:soft-page-break/>Jeg kan tydeligt mærke lidt ømhed bag mellemkødet og i urinrøret i penis. Jeg må have haft en generel ømhed indtil nu, som har gjort at jeg ikke kunne lokalisere den. I morgen begynder vi at øve vals og rhumba.</text:p>
      <text:h text:style-name="P63" text:outline-level="3">Tirsdag den <text:span text:style-name="T33">3</text:span>. september</text:h>
      <text:p text:style-name="P44"><text:span text:style-name="T39">Var til bridge om aftenen efter 6 timers undervisning; jeg er lærer. Var lidt træt i starten, men fik mere energi undervejs. I en pause øvede vi quickstep, bare 5 minutter. I quickstep skal man ret hurtigt vride underkroppen i forhold til resten af kroppen. Der kom ret meget blod i urinen bagefter. Næsten væk i nat, men var der igen her til morgen. Konklusion: Jeg må tage den med ro til dans i aften.</text:span></text:p>
      <text:p text:style-name="P35">Efter klokken 12 var urinen ren. </text:p>
      <text:p text:style-name="P36">Kunne selvfølgelig ikke tage den helt med ro til dans, men jeg holdt lange pauser i løbet af de 2 gange tre kvarter. Jeg dansede gennemgående lidt slapt, men dansede både walts, quickstep, cha cha og rhumba. Men der kom ikke blod i urinen! Det er anden gang, jeg ser det mønster. Men jeg kan ikke se, præcis hvad princippet bag det kunne være.</text:p>
      <text:p text:style-name="P36">På vejen hjem følte jeg det, som om jeg gik med mine normale jordvindende skridt. Det er blevet langsomt bedre i løbet af de sidste dage.</text:p>
      <text:h text:style-name="P64" text:outline-level="3">Onsdag den <text:span text:style-name="T33">4</text:span>. september</text:h>
      <text:p text:style-name="P37">Så spillede jeg tennis en god time. Jeg brugte mig 70%, kom godt i stilling til boldene, men løb ikke langt efter bolde. Grønt lys! Men jeg følte mig godt nok udmattet indtil 3-4 timer efter.</text:p>
      <text:h text:style-name="P65" text:outline-level="3">Fredag den 6. september</text:h>
      <text:p text:style-name="P38">Føler mig ikke længere øm i prostata. Jeg kunne trykke lidt på mellemkødet for at tømme blæren bedre, uden at det føltes ubehageligt. Men det er stadig lidt ubehageligt, når jeg sidder på visse sæder.</text:p>
      <text:p text:style-name="P38">En gang imellem kommer der stadig små sårstykker ud ved urinering.</text:p>
      <text:h text:style-name="P66" text:outline-level="3">Søndag den 8. september</text:h>
      <text:p text:style-name="P40">Det føles som om ømheden er væk, og der kommer ikke flere sårstykker. Jeg tager det som tegn på, at slimhinden i prostata er gendannet. Jeg føler også, at energiniveauet er tilbage på normalen.</text:p>
      <text:h text:style-name="P67" text:outline-level="3">Fredag den 13. september</text:h>
      <text:p text:style-name="P41">Energien er ikke helt på 100%. Onsda<text:span text:style-name="T34">g</text:span> spillede j<text:span text:style-name="T35">e</text:span>g tennis i 95 minutter, og blev mere træt end sædvanlig. Efter et personaleseminar er jeg lidt mere træt end normalt.</text:p>
      <text:p text:style-name="P42">Der er en udvikling med at mit natlige toiletbesøg bliver senere og senere. Indtil for et par dage siden, var det ved 3-tiden; nu er det svarere ved 4-tiden. <text:span text:style-name="T38">Et par gange i løbet af dagen har jeg en meget kraftig stråle.</text:span></text:p>
      <text:p text:style-name="P42">Begyndte at arbejde lidt med det seksuelle i dag. Læste en pornografisk novelle og blev godt ophidset. Der kom en dråbe urin. Jeg gik ud på tiolettet og <text:span text:style-name="T36">gav slip</text:span>; der kom <text:span text:style-name="T36">cirka 2 ml</text:span> urin. Jeg gik ind og læste <text:soft-page-break/>videre. Der kom så en dråbe klar, klæbrig væske. Jeg gik ikke efter udløsning, men stoppede her. Mens penis blev lille, kom der mere klar væske. </text:p>
      <text:h text:style-name="P68" text:outline-level="3">Lørdag den 14. september</text:h>
      <text:p text:style-name="P43">Prøvede ophidselse igen. Denne gang kom der intet urin. Til sidst kom der lidt klar væske, og jeg følte, at jeg kunne få udløsning, hvis jeg ville. Det havde jeg ikke lyst til at prøve endnu. Bagefter følte jeg mig lidt udtømt i prostata.</text:p>
      <text:h text:style-name="P69" text:outline-level="3"><text:span text:style-name="T38">Tirsdag den 17. september</text:span></text:h>
      <text:p text:style-name="P45">Kontrol på hospitalet. Pæn stråle, men ikke kraftig. Lægen accepterede den som helt OK. Resturinen har 100 ml. <text:span text:style-name="T40">Lægen spurgte, hvor lang tid jeg ikke havde haft blødning. Jeg svarede 3 uger; det rigtige svar er 2 uger. En ting der ikke er der, kan man ikke huske! I forbindelse med den klare væske ved ophidselse spurgte jeg om lukkemusklerne. Lukkemusklen efter blæren blev fjernet ved operationen, men den efter prostata er intakt. Hvordan kunne der så komme klar væske, uden at der kom urin? Det kunne lægen ikke svare på.</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a" fo:country="DK"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8-12T11:36:36.665611335</meta:creation-date>
    <dc:date>2019-09-17T12:12:42.330161241</dc:date>
    <meta:editing-duration>PT5H8M36S</meta:editing-duration>
    <meta:editing-cycles>59</meta:editing-cycles>
    <meta:generator>LibreOffice/6.3.1.2$Linux_X86_64 LibreOffice_project/522b3d05dbc14df140b4b4e8cb5fa288e6bf2465</meta:generator>
    <meta:document-statistic meta:table-count="0" meta:image-count="0" meta:object-count="0" meta:page-count="8" meta:paragraph-count="124" meta:word-count="3150" meta:character-count="17510" meta:non-whitespace-character-count="14471"/>
  </office:meta>
</office:document-meta>
</file>